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75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5257in"/>
    </style:style>
    <style:style style:name="Table1.B" style:family="table-column">
      <style:table-column-properties style:column-width="3.5486in"/>
    </style:style>
    <style:style style:name="Table1.1" style:family="table-row">
      <style:table-row-properties style:min-row-height="3.165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3.0236in" fo:keep-together="auto"/>
    </style:style>
    <style:style style:name="P1" style:family="paragraph" style:parent-style-name="Standard" style:master-page-name="Standard">
      <style:paragraph-properties fo:margin-left="0in" fo:margin-right="0.0654in" fo:margin-top="0in" fo:margin-bottom="0in" loext:contextual-spacing="false" fo:line-height="102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5272in" fo:margin-top="0.02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4091in" fo:margin-right="0.0472in" fo:margin-top="0.1217in" fo:margin-bottom="0in" loext:contextual-spacing="false" fo:line-height="10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3457in" fo:margin-right="0.4811in" fo:margin-top="0.0799in" fo:margin-bottom="0in" loext:contextual-spacing="false" fo:line-height="101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3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3484in" fo:margin-right="0.2508in" fo:margin-top="0.0626in" fo:margin-bottom="0in" loext:contextual-spacing="false" fo:line-height="110%" fo:text-align="start" style:justify-single-word="false" fo:keep-together="auto" fo:orphans="0" fo:widows="0" fo:text-indent="0.0055in" style:auto-text-indent="false" fo:padding="0in" fo:border="none" fo:keep-with-next="auto"/>
    </style:style>
    <style:style style:name="P7" style:family="paragraph" style:parent-style-name="Standard">
      <style:paragraph-properties fo:margin-left="0.3709in" fo:margin-right="0.0118in" fo:margin-top="0.0071in" fo:margin-bottom="0in" loext:contextual-spacing="false" fo:line-height="111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3417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3417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3417in" fo:margin-right="0in" fo:margin-top="0.02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3417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3898in" fo:margin-right="0.0516in" fo:margin-top="0.1008in" fo:margin-bottom="0in" loext:contextual-spacing="false" fo:line-height="111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3898in" fo:margin-right="0.0516in" fo:margin-top="0.0209in" fo:margin-bottom="0in" loext:contextual-spacing="false" fo:line-height="111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3425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3425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2602in" fo:margin-right="0.1327in" fo:margin-top="0in" fo:margin-bottom="0in" loext:contextual-spacing="false" fo:line-height="117%" fo:text-align="start" style:justify-single-word="false" fo:keep-together="auto" fo:orphans="0" fo:widows="0" fo:text-indent="0.0055in" style:auto-text-indent="false" fo:padding="0in" fo:border="none" fo:keep-with-next="auto"/>
    </style:style>
    <style:style style:name="P17" style:family="paragraph" style:parent-style-name="Standard">
      <style:paragraph-properties fo:margin-left="0.2764in" fo:margin-right="0.0075in" fo:margin-top="0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2764in" fo:margin-right="0.0075in" fo:margin-top="0.0071in" fo:margin-bottom="0in" loext:contextual-spacing="false" fo:line-height="110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2953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2953in" fo:margin-right="0in" fo:margin-top="0.15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3646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3646in" fo:margin-right="0in" fo:margin-top="0.02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2634in" fo:margin-right="0.0146in" fo:margin-top="0.1008in" fo:margin-bottom="0in" loext:contextual-spacing="false" fo:line-height="111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2634in" fo:margin-right="0.0146in" fo:margin-top="0.0209in" fo:margin-bottom="0in" loext:contextual-spacing="false" fo:line-height="111%" fo:text-align="center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2543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2543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3484in" fo:margin-right="0.1736in" fo:margin-top="0.0626in" fo:margin-bottom="0in" loext:contextual-spacing="false" fo:line-height="110%" fo:text-align="start" style:justify-single-word="false" fo:keep-together="auto" fo:orphans="0" fo:widows="0" fo:text-indent="0.0055in" style:auto-text-indent="false" fo:padding="0in" fo:border="none" fo:keep-with-next="auto"/>
    </style:style>
    <style:style style:name="P28" style:family="paragraph" style:parent-style-name="Standard">
      <style:paragraph-properties fo:margin-left="0.26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2602in" fo:margin-right="0.5126in" fo:margin-top="0.0626in" fo:margin-bottom="0in" loext:contextual-spacing="false" fo:line-height="110%" fo:text-align="start" style:justify-single-word="false" fo:keep-together="auto" fo:orphans="0" fo:widows="0" fo:text-indent="0.0055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1" style:family="paragraph" style:parent-style-name="Standard">
      <style:paragraph-properties fo:margin-left="0in" fo:margin-right="1.4055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6.5pt" fo:font-style="normal" style:text-underline-style="none" fo:font-weight="normal" style:font-name-asian="Calibri1" style:font-size-asian="26.5pt" style:font-style-asian="normal" style:font-weight-asian="normal" style:font-name-complex="Calibri1" style:font-size-complex="26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6.5pt" fo:font-style="normal" style:text-underline-style="none" fo:font-weight="normal" style:font-name-asian="Calibri1" style:font-size-asian="36.5pt" style:font-style-asian="normal" style:font-weight-asian="normal" style:font-name-complex="Calibri1" style:font-size-complex="36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6.5pt" fo:font-style="normal" style:text-underline-style="none" fo:font-weight="normal" style:font-name-asian="Calibri1" style:font-size-asian="6.5pt" style:font-style-asian="normal" style:font-weight-asian="normal" style:font-name-complex="Calibri1" style:font-size-complex="6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italic" style:text-underline-style="none" fo:font-weight="normal" style:font-name-asian="Calibri1" style:font-size-asian="8pt" style:font-style-asian="italic" style:font-weight-asian="normal" style:font-name-complex="Calibri1" style:font-size-complex="8pt"/>
    </style:style>
    <style:style style:name="T9" style:family="text">
      <style:text-properties style:font-name="Times New Roman" fo:font-size="26pt" style:font-name-asian="Times New Roman1" style:font-size-asian="26pt" style:font-name-complex="Times New Roman1" style:font-size-complex="26pt"/>
    </style:style>
    <style:style style:name="T10" style:family="text">
      <style:text-properties style:font-name="Calibri" fo:font-size="20pt" style:font-name-asian="Calibri1" style:font-size-asian="20pt" style:font-name-complex="Calibri1" style:font-size-complex="20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0</text:span><text:span text:style-name="T9">23</text:span><text:span text:style-name="T1"> Vaccination Day</text:span><text:span text:style-name="T9"> </text:span><text:span text:style-name="T2">Registration Form </text:span><text:span text:style-name="T3"><text:s/></text:span></text:p>
      <text:p text:style-name="P2"><text:span text:style-name="T4">Date: </text:span><text:span text:style-name="T10">?</text:span><text:span text:style-name="T4"> </text:span></text:p>
      <text:p text:style-name="P3"><text:span text:style-name="T5">If you would like to take part in our Annual Vaccination Day, please fill out the details below <text:s/>and turn into the LaGrange Co. Horse &amp; Pony Club. Event registration and payment must be <text:s/>turned in by April 1, 202</text:span><text:span text:style-name="T11">3</text:span><text:span text:style-name="T5">. Form and payment can be mailed to P.O. Box 145 LaGrange, IN 46761 </text:span></text:p>
      <text:p text:style-name="P4"><text:span text:style-name="T5">Name:_____________________________________ Phone: __________________________ <text:s text:c="3"/>Address: _________________________ City: ________________ State: _____ Zip:______ <text:s/>Email: _____________________________________________ 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6">Horse #1 </text:span></text:p>
            <text:p text:style-name="P6"><text:span text:style-name="T6">Name: ________________________________ Check each of the services you would like to <text:s/>purchase: <text:s/></text:span></text:p>
            <text:p text:style-name="P7"><text:span text:style-name="T6">$</text:span><text:span text:style-name="T12">60</text:span><text:span text:style-name="T6">.00 - Vetra Gold Combo </text:span><text:span text:style-name="T7">(West Nile, Eastern &amp; Western <text:s/>Equine Encephalomyelitis, Tetanus, Rhinopneumonitis/EHV type 1 and 4, Equine <text:s/>Influenza) <text:s/></text:span></text:p>
            <text:p text:style-name="P8"><text:span text:style-name="T6"><text:s/>$30.00 - </text:span><text:span text:style-name="T12">Potomac</text:span><text:span text:style-name="T6"> with Rabies </text:span></text:p>
            <text:p text:style-name="P9"><text:span text:style-name="T6"><text:s/>$28.50 - Rabies Only </text:span></text:p>
            <text:p text:style-name="P9"><text:span text:style-name="T6"><text:s/>$</text:span><text:span text:style-name="T12">30.00</text:span><text:span text:style-name="T6"> - Strangles </text:span></text:p>
            <text:p text:style-name="P10"><text:span text:style-name="T6"><text:s/>$40.00 - Coggins Test </text:span></text:p>
            <text:p text:style-name="P12"><text:span text:style-name="T8">When ordering a coggins test, be prepared to offer the following <text:s/>information for horse: age, breed, color, any identifying markings. If <text:s/>this is the horse’s first coggins, provide a picture. </text:span></text:p>
            <text:p text:style-name="P14"><text:span text:style-name="T6">Total: _______ </text:span></text:p>
          </table:table-cell>
          <table:table-cell table:style-name="Table1.A1" office:value-type="string">
            <text:p text:style-name="P16"><text:span text:style-name="T6">Horse #2 <text:s/>Name: ___________________________________ <text:s/>Check each of the services you would like to <text:s/>purchase: <text:s/></text:span></text:p>
            <text:p text:style-name="P17"><text:span text:style-name="T6">$</text:span><text:span text:style-name="T12">60</text:span><text:span text:style-name="T6">.00 - Vetra Gold Combo </text:span><text:span text:style-name="T7">(West Nile, Eastern &amp; Western Equine <text:s/>Encephalomyelitis, Tetanus, Rhinopneumonitis/EHV type 1 and 4, Equine Influenza) <text:s/></text:span></text:p>
            <text:p text:style-name="P19"><text:span text:style-name="T12"><text:s text:c="2"/></text:span><text:span text:style-name="T6">$30.00 - </text:span><text:span text:style-name="T12">Potomac</text:span><text:span text:style-name="T6"> with Rabies <text:s/></text:span></text:p>
            <text:p text:style-name="P21"><text:span text:style-name="T6">$28.50 - Rabies Only <text:s/></text:span></text:p>
            <text:p text:style-name="P21"><text:span text:style-name="T6">$</text:span><text:span text:style-name="T12">30.00</text:span><text:span text:style-name="T6"> - Strangles <text:s/></text:span></text:p>
            <text:p text:style-name="P22"><text:span text:style-name="T6">$40.00 - Coggins Test <text:s/></text:span></text:p>
            <text:p text:style-name="P23"><text:span text:style-name="T8">When ordering a coggins test, be prepared to offer the following <text:s/>information for horse: age, breed, color, any identifying markings. If this <text:s/>is the horse’s first coggins, provide a picture. </text:span></text:p>
            <text:p text:style-name="P25"><text:span text:style-name="T6">Total: _______ 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6">Horse #3 </text:span></text:p>
            <text:p text:style-name="P27"><text:span text:style-name="T6">Name: _________________________________ Check each of the services you would like to <text:s/>purchase: <text:s/></text:span></text:p>
            <text:p text:style-name="P7"><text:span text:style-name="T6">$</text:span><text:span text:style-name="T12">60</text:span><text:span text:style-name="T6">.00 - Vetra Gold Combo </text:span><text:span text:style-name="T7">(West Nile, Eastern &amp; Western <text:s/>Equine Encephalomyelitis, Tetanus, Rhinopneumonitis/EHV type 1 and 4, Equine <text:s/>Influenza) <text:s/></text:span></text:p>
            <text:p text:style-name="P11"><text:span text:style-name="T6"><text:s/>$30.00 - </text:span><text:span text:style-name="T12">Potomac</text:span><text:span text:style-name="T6"> with Rabies </text:span></text:p>
            <text:p text:style-name="P9"><text:span text:style-name="T6"><text:s/>$28.50 - Rabies Only </text:span></text:p>
            <text:p text:style-name="P9"><text:span text:style-name="T6"><text:s/>$</text:span><text:span text:style-name="T12">30.00</text:span><text:span text:style-name="T6"> - Strangles </text:span></text:p>
            <text:p text:style-name="P9"><text:span text:style-name="T6"><text:s/>$40.00 - Coggins Test </text:span></text:p>
            <text:p text:style-name="P13"><text:span text:style-name="T8">When ordering a coggins test, be prepared to offer the following <text:s/>information for horse: age, breed, color, any identifying markings. If <text:s/>this is the horse’s first coggins, provide a picture. </text:span></text:p>
            <text:p text:style-name="P15"><text:span text:style-name="T6">Total: _______ </text:span></text:p>
          </table:table-cell>
          <table:table-cell table:style-name="Table1.A1" office:value-type="string">
            <text:p text:style-name="P28"><text:span text:style-name="T6">Horse #4 <text:s/></text:span></text:p>
            <text:p text:style-name="P29"><text:span text:style-name="T6">Name: _____________________________ <text:s/>Check each of the services you would like to <text:s/>purchase: <text:s/></text:span></text:p>
            <text:p text:style-name="P18"><text:span text:style-name="T6">$</text:span><text:span text:style-name="T12">60</text:span><text:span text:style-name="T6">.00 - Vetra Gold Combo </text:span><text:span text:style-name="T7">(West Nile, Eastern &amp; Western Equine <text:s/>Encephalomyelitis, Tetanus, Rhinopneumonitis/EHV type 1 and 4, Equine Influenza) <text:s/></text:span></text:p>
            <text:p text:style-name="P20"><text:span text:style-name="T6">$30.00 - </text:span><text:span text:style-name="T12">Potomac</text:span><text:span text:style-name="T6"> with Rabies <text:s/></text:span></text:p>
            <text:p text:style-name="P21"><text:span text:style-name="T6">$28.50 - Rabies Only <text:s/></text:span></text:p>
            <text:p text:style-name="P21"><text:span text:style-name="T6">$</text:span><text:span text:style-name="T12">30.00</text:span><text:span text:style-name="T6"> - Strangles <text:s/></text:span></text:p>
            <text:p text:style-name="P21"><text:span text:style-name="T6">$40.00 - Coggins Test <text:s/></text:span></text:p>
            <text:p text:style-name="P24"><text:span text:style-name="T8">When ordering a coggins test, be prepared to offer the following <text:s/>information for horse: age, breed, color, any identifying markings. If this <text:s/>is the horse’s first coggins, provide a picture. </text:span></text:p>
            <text:p text:style-name="P26"><text:span text:style-name="T6">Total: _______ </text:span></text:p>
          </table:table-cell>
        </table:table-row>
      </table:table>
      <text:p text:style-name="P30"/>
      <text:p text:style-name="P31"><text:span text:style-name="T6">Total owed:_______________ 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862in" fo:margin-bottom="0.6228in" fo:margin-left="0.4429in" fo:margin-right="0.9811in" style:writing-mode="lr-tb" style:layout-grid-color="#c0c0c0" style:layout-grid-lines="251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0" meta:word-count="402" meta:character-count="2794" meta:non-whitespace-character-count="2336"/>
    <meta:generator>LibreOfficeDev/6.0.5.2$Linux_X86_64 LibreOffice_project/</meta:generator>
  </office:meta>
</office:document-meta>
</file>